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b59f7"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b59f7"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b9abb"/>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1e2cc5" style:font-size-asian="11pt" style:font-weight-asian="bold" style:font-name-complex="Verdana" style:font-size-complex="11pt" style:font-weight-complex="bold"/>
    </style:style>
    <style:style style:name="T10" style:family="text">
      <style:text-properties style:font-name="Verdana" fo:font-size="11pt" fo:font-weight="bold" officeooo:rsid="00980bbf"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80bbf"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9144" style:font-size-asian="11pt" style:font-weight-asian="normal" style:font-name-complex="Verdana" style:font-size-complex="11pt" style:font-weight-complex="normal"/>
    </style:style>
    <style:style style:name="T19" style:family="text">
      <style:text-properties style:font-name="Verdana" fo:font-size="11pt" fo:font-weight="normal" officeooo:rsid="00980bbf"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80bbf"/>
    </style:style>
    <style:style style:name="T25" style:family="text">
      <style:text-properties officeooo:rsid="0099db3c"/>
    </style:style>
    <style:style style:name="T26" style:family="text">
      <style:text-properties fo:font-weight="bold" style:font-weight-asian="bold" style:font-weight-complex="bold"/>
    </style:style>
    <style:style style:name="T27" style:family="text">
      <style:text-properties fo:font-weight="bold" officeooo:rsid="00e8a2d6" style:font-weight-asian="bold" style:font-weight-complex="bold"/>
    </style:style>
    <style:style style:name="T28" style:family="text">
      <style:text-properties fo:font-weight="bold" officeooo:rsid="00b14531" style:font-weight-asian="bold" style:font-weight-complex="bold"/>
    </style:style>
    <style:style style:name="T29" style:family="text">
      <style:text-properties fo:font-weight="bold" officeooo:rsid="00a77fd9" style:font-weight-asian="bold" style:font-weight-complex="bold"/>
    </style:style>
    <style:style style:name="T30"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4</text:span><text:span text:style-name="T10">8191</text:span><text:span text:style-name="T11">-CD-</text:span><text:span text:style-name="T12">DB</text:span><text:span text:style-name="T13">, de </text:span><text:span text:style-name="T14">l</text:span><text:span text:style-name="T19">as Diputadas Di Stefano, Espíndola, y de los Diputados Pullaro, Basile y González</text:span><text:span text:style-name="T15">, por el cual se solicita </text:span><text:bookmark text:name="caratula36404"/><text:span text:style-name="T16">disponga</text:span><text:span text:style-name="T14"> </text:span><text:span text:style-name="T18">arbitrar las medidas necesarias </text:span><text:span text:style-name="T19">en relación con el servicio de transporte público de pasajeros prestado por la empresa Compañía Santafesina de Transporte SRL, trayecto Elortondo-Rosario, por la Ruta Provincial 14</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2">La Cámara de Diputados de la Provincia vería con agrado que el Poder</text:p>
      <text:p text:style-name="P12">Ejecutivo, por intermedio del organismo que corresponda, arbitre las medidas necesarias, en relación con el servicio de transporte público de pasajeros prestado por la empresa Compañía Santafesina de Transporte SRL, Trayecto "Elortondo - Rosario" por Ruta Provincial 14, para:</text:p>
      <text:p text:style-name="P12"/>
      <text:p text:style-name="P12">a) garantizar la máxima frecuencia del servicio;</text:p>
      <text:p text:style-name="P12"/>
      <text:p text:style-name="P12">b) evitar los recortes arbitrarios de recorridos, respetando las paradas asignadas en las localidades por las cuales transita;</text:p>
      <text:p text:style-name="P12"/>
      <text:p text:style-name="P12">c) aumentar el número de vehículos disponibles, en especial en los horarios de mayor requerimiento del servicio;</text:p>
      <text:p text:style-name="P12"/>
      <text:p text:style-name="P12">d) establecer un sistema de unidades de refuerzos para los días domingos y feriados;</text:p>
      <text:p text:style-name="P12"/>
      <text:p text:style-name="P12">e) mejorar el estado de las unidades operativas, así como las medidas de seguridad e higiene de las mismas;</text:p>
      <text:p text:style-name="P12"/>
      <text:p text:style-name="P12"><text:soft-page-break/>f) actualizar el sistema de informes a usuarios y usuarias sobre el funcionamiento del servicio; y,</text:p>
      <text:p text:style-name="P12"/>
      <text:p text:style-name="P12">g) controlar que la cantidad de pasajeros que viajan en las distintas unidades sea la reglamentaria acorde a la capacidad de los mismos.</text:p>
      <text:p text:style-name="P11"/>
      <text:p text:style-name="P14">Sala de Comisión <text:span text:style-name="T5">en Zoom</text:span>, <text:span text:style-name="T24">2</text:span><text:span text:style-name="T25">4</text:span><text:span text:style-name="T24"> de </text:span><text:span text:style-name="T25">agosto</text:span><text:span text:style-name="T24"> de 2022</text:span><text:span text:style-name="T23">.</text:span></text:p>
      <text:p text:style-name="P14"/>
      <text:p text:style-name="P16">FIRMANTES:</text:p>
      <text:p text:style-name="P15"><text:span text:style-name="T27">Arcando - </text:span><text:span text:style-name="T28">Pacchiotti – Aimar</text:span><text:span text:style-name="T29"> – </text:span><text:span text:style-name="T27">Bermúdez -</text:span><text:span text:style-name="T26">Garibay</text:span><text:span text:style-name="T29"> – </text:span><text:span text:style-name="T30">Julierac - </text:span><text:span text:style-name="T27">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2M12S</meta:editing-duration>
    <meta:editing-cycles>7</meta:editing-cycles>
    <meta:generator>LibreOffice/7.3.5.2$Linux_X86_64 LibreOffice_project/30$Build-2</meta:generator>
    <dc:date>2022-08-25T09:11:57.404186483</dc:date>
    <meta:document-statistic meta:table-count="0" meta:image-count="1" meta:object-count="0" meta:page-count="2" meta:paragraph-count="20" meta:word-count="343" meta:character-count="2228" meta:non-whitespace-character-count="1896"/>
  </office:meta>
</office:document-meta>
</file>